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4.415cm" fo:margin-left="2.461cm" table:align="left" style:writing-mode="lr-tb"/>
    </style:style>
    <style:style style:name="Таблица3.A" style:family="table-column">
      <style:table-column-properties style:column-width="2.445cm"/>
    </style:style>
    <style:style style:name="Таблица3.B" style:family="table-column">
      <style:table-column-properties style:column-width="4.293cm"/>
    </style:style>
    <style:style style:name="Таблица3.C" style:family="table-column">
      <style:table-column-properties style:column-width="4.849cm"/>
    </style:style>
    <style:style style:name="Таблица3.D" style:family="table-column">
      <style:table-column-properties style:column-width="2.8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3">
      <style:paragraph-properties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Количество обучающихся </text:span><text:span text:style-name="T4">МКОУ Центра ПМСС Пудожского района</text:span></text:p>
      <text:p text:style-name="P14"/>
      <text:p text:style-name="P6"><text:span text:style-name="T2">на 01.09.2025 г — 43</text:span><text:span text:style-name="T3"> чел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Класс</text:p>
          </table:table-cell>
          <table:table-cell table:style-name="Таблица3.A1" office:value-type="string">
            <text:p text:style-name="P8">Количество обучающихся в классе</text:p>
          </table:table-cell>
          <table:table-cell table:style-name="Таблица3.A1" office:value-type="string">
            <text:p text:style-name="P8">Количество обучающихся индивидуально на дому</text:p>
          </table:table-cell>
          <table:table-cell table:style-name="Таблица3.D1" office:value-type="string">
            <text:p text:style-name="P8">ИТОГО</text:p>
          </table:table-cell>
        </table:table-row>
        <table:table-row table:style-name="Таблица3.1">
          <table:table-cell table:style-name="Таблица3.A2" office:value-type="string">
            <text:p text:style-name="P10">1 <text:span text:style-name="T1">кл</text:span></text:p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0">4</text:p>
          </table:table-cell>
        </table:table-row>
        <table:table-row table:style-name="Таблица3.1">
          <table:table-cell table:style-name="Таблица3.A2" office:value-type="string">
            <text:p text:style-name="P10">2 <text:span text:style-name="T1">кл</text:span></text:p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0">4</text:p>
          </table:table-cell>
        </table:table-row>
        <table:table-row table:style-name="Таблица3.1">
          <table:table-cell table:style-name="Таблица3.A2" office:value-type="string">
            <text:p text:style-name="P10">3 <text:span text:style-name="T1">кл</text:span></text:p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0">9</text:p>
          </table:table-cell>
        </table:table-row>
        <table:table-row table:style-name="Таблица3.1">
          <table:table-cell table:style-name="Таблица3.A2" office:value-type="string">
            <text:p text:style-name="P10">4 <text:span text:style-name="T1">кл</text:span></text:p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0">4</text:p>
          </table:table-cell>
        </table:table-row>
        <table:table-row table:style-name="Таблица3.1">
          <table:table-cell table:style-name="Таблица3.A2" office:value-type="string">
            <text:p text:style-name="P10">5 <text:span text:style-name="T1">кл</text:span></text:p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0">4</text:p>
          </table:table-cell>
        </table:table-row>
        <table:table-row table:style-name="Таблица3.1">
          <table:table-cell table:style-name="Таблица3.A2" office:value-type="string">
            <text:p text:style-name="P10">6 <text:span text:style-name="T1">кл</text:span></text:p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0">2</text:p>
          </table:table-cell>
        </table:table-row>
        <table:table-row table:style-name="Таблица3.1">
          <table:table-cell table:style-name="Таблица3.A2" office:value-type="string">
            <text:p text:style-name="P10">7 <text:span text:style-name="T1">кл</text:span></text:p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0">5</text:p>
          </table:table-cell>
        </table:table-row>
        <table:table-row table:style-name="Таблица3.1">
          <table:table-cell table:style-name="Таблица3.A2" office:value-type="string">
            <text:p text:style-name="P10">8 <text:span text:style-name="T1">кл</text:span></text:p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0">4</text:p>
          </table:table-cell>
        </table:table-row>
        <table:table-row table:style-name="Таблица3.1">
          <table:table-cell table:style-name="Таблица3.A2" office:value-type="string">
            <text:p text:style-name="P10">9 <text:span text:style-name="T1">кл</text:span></text:p>
          </table:table-cell>
          <table:table-cell table:style-name="Таблица3.A2" office:value-type="string">
            <text:p text:style-name="P11">7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0">7</text:p>
          </table:table-cell>
        </table:table-row>
        <table:table-row table:style-name="Таблица3.1">
          <table:table-cell table:style-name="Таблица3.A2" office:value-type="string">
            <text:p text:style-name="P9">ВСЕГО</text:p>
          </table:table-cell>
          <table:table-cell table:style-name="Таблица3.A2" office:value-type="string">
            <text:p text:style-name="P12">36</text:p>
          </table:table-cell>
          <table:table-cell table:style-name="Таблица3.A2" office:value-type="string">
            <text:p text:style-name="P12">7</text:p>
          </table:table-cell>
          <table:table-cell table:style-name="Таблица3.D2" office:value-type="string">
            <text:p text:style-name="P12">43</text:p>
          </table:table-cell>
        </table:table-row>
      </table:table>
      <text:p text:style-name="P7"/>
      <text:p text:style-name="P7"/>
      <text:p text:style-name="P3">Классы-комплекты (по ФГОС):</text:p>
      <text:p text:style-name="P3"/>
      <text:p text:style-name="P2">1 +3 кл = 7 чел <text:span text:style-name="T5">(кл.рук. Ремезова Ю.Н.)</text:span></text:p>
      <text:p text:style-name="P2">2 + 4 кл = 7 чел <text:span text:style-name="T5">(кл.рук. Лазарева М.П.)</text:span></text:p>
      <text:p text:style-name="P2">5+6+7 кл = 11 чел. <text:span text:style-name="T5">(кл.рук. Тишкова А.С.)</text:span></text:p>
      <text:p text:style-name="P2">8 + 9 кл = 11 чел <text:span text:style-name="T5">(кл.рук. Логинова А.А.)</text:span></text:p>
      <text:p text:style-name="P6"/>
      <text:p text:style-name="P3">Индивидуальное обучение на дому:</text:p>
      <text:p text:style-name="P3"/>
      <text:p text:style-name="P5"><text:s text:c="5"/>1. Сергеев Иван — 1 класс, г.Пудож (8 часов в неделю)</text:p>
      <text:list xml:id="list9165409995565309124" text:style-name="WW8Num3">
        <text:list-item>
          <text:p text:style-name="P15">Михалькова П. - 1 класс, г.Пудож (8 часов в неделю)</text:p>
        </text:list-item>
        <text:list-item>
          <text:p text:style-name="P15">Дмитриев К. - 3 класс, г.Пудож (8 часов в неделю)</text:p>
        </text:list-item>
        <text:list-item>
          <text:p text:style-name="P15">Правшин Е. - 3 класс, п.Онежский (8 часов в неделю)</text:p>
        </text:list-item>
        <text:list-item>
          <text:p text:style-name="P15">Алешина К. - 3 кл — г.Пудож (8 часов в неделю)</text:p>
        </text:list-item>
        <text:list-item>
          <text:p text:style-name="P15">Сокович Л. - 3 кл, п.Водла (8 часов в неделю)</text:p>
        </text:list-item>
        <text:list-item>
          <text:p text:style-name="P15">Савкина Н. - 4 класс, д.Кашино (8 часов в неделю)</text:p>
        </text:list-item>
      </text:list>
      <text:p text:style-name="P4"/>
      <text:p text:style-name="P3">Интернат — 6 чел:</text:p>
      <text:p text:style-name="P3"/>
      <text:p text:style-name="P1">1. Жукова Т, 9 класс — п.Пудожгорский</text:p>
      <text:p text:style-name="P1">2. Куракин С, 8 класс — п. Онежский</text:p>
      <text:p text:style-name="P1">3. Егорина П, 8 кдасс — д.Авдеево</text:p>
      <text:p text:style-name="P1">4. Игошин Д, 9 класс — д.Авдеево</text:p>
      <text:p text:style-name="P1">5. Елисеева Ю, 7 класс — п.Шальский</text:p>
      <text:p text:style-name="P1">6. Терешков А, 5 класс — п.Онеж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7M</meta:editing-duration>
    <meta:editing-cycles>5</meta:editing-cycles>
    <meta:generator>OpenOffice/4.1.5$Win32 OpenOffice.org_project/415m1$Build-9789</meta:generator>
    <dc:date>2025-08-15T09:09:48.26</dc:date>
    <dc:creator>1 1</dc:creator>
    <meta:printed-by>1 1</meta:printed-by>
    <meta:print-date>2025-08-15T09:09:43.57</meta:print-date>
    <meta:document-statistic meta:table-count="1" meta:image-count="0" meta:object-count="0" meta:page-count="1" meta:paragraph-count="60" meta:word-count="236" meta:character-count="1038"/>
    <meta:user-defined meta:name="Info 1"/>
    <meta:user-defined meta:name="Info 2"/>
    <meta:user-defined meta:name="Info 3"/>
    <meta:user-defined meta:name="Info 4"/>
  </office:meta>
</office:document-meta>
</file>